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6cm" fo:margin-left="-0.249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11.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454cm" fo:margin-left="-0.228cm" table:align="left" style:writing-mode="lr-tb"/>
    </style:style>
    <style:style style:name="Tabela2.A" style:family="table-column">
      <style:table-column-properties style:column-width="5.101cm"/>
    </style:style>
    <style:style style:name="Tabela2.B" style:family="table-column">
      <style:table-column-properties style:column-width="7.006cm"/>
    </style:style>
    <style:style style:name="Tabela2.C" style:family="table-column">
      <style:table-column-properties style:column-width="4.3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454cm" fo:margin-left="-0.228cm" table:align="left" style:writing-mode="lr-tb"/>
    </style:style>
    <style:style style:name="Tabela3.A" style:family="table-column">
      <style:table-column-properties style:column-width="16.4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475cm" fo:margin-left="-0.249cm" table:align="left" style:writing-mode="lr-tb"/>
    </style:style>
    <style:style style:name="Tabela4.A" style:family="table-column">
      <style:table-column-properties style:column-width="2.561cm"/>
    </style:style>
    <style:style style:name="Tabela4.B" style:family="table-column">
      <style:table-column-properties style:column-width="2.18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053cm"/>
    </style:style>
    <style:style style:name="Tabela4.F" style:family="table-column">
      <style:table-column-properties style:column-width="4.367cm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496cm" fo:margin-left="-0.27cm" table:align="left" style:writing-mode="lr-tb"/>
    </style:style>
    <style:style style:name="Tabela5.A" style:family="table-column">
      <style:table-column-properties style:column-width="16.496cm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8.29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75cm" fo:margin-left="-0.249cm" table:align="left" style:writing-mode="lr-tb"/>
    </style:style>
    <style:style style:name="Tabela6.A" style:family="table-column">
      <style:table-column-properties style:column-width="8.382cm"/>
    </style:style>
    <style:style style:name="Tabela6.B" style:family="table-column">
      <style:table-column-properties style:column-width="2.244cm"/>
    </style:style>
    <style:style style:name="Tabela6.C" style:family="table-column">
      <style:table-column-properties style:column-width="5.84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475cm" fo:margin-left="-0.27cm" table:align="left" style:writing-mode="lr-tb"/>
    </style:style>
    <style:style style:name="Tabela7.A" style:family="table-column">
      <style:table-column-properties style:column-width="16.47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Georgia" style:font-name-complex="Georgia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Georgia" style:font-name-complex="Georgia"/>
    </style:style>
    <style:style style:name="P4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style:font-name-complex="Georgia"/>
    </style:style>
    <style:style style:name="P5" style:family="paragraph" style:parent-style-name="Standard" style:list-style-name="WW8Num1">
      <style:paragraph-properties fo:line-height="0.459cm" fo:text-align="justify" style:justify-single-word="false"/>
      <style:text-properties style:font-name="Georgia" style:font-name-complex="Georgi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Georgia" fo:font-weight="bold" fo:background-color="#ffff00" style:font-weight-asian="bold" style:font-name-complex="Georgia"/>
    </style:style>
    <style:style style:name="P7" style:family="paragraph" style:parent-style-name="Standard">
      <style:paragraph-properties fo:text-align="justify" style:justify-single-word="false"/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Georgia" fo:background-color="#ffff00" style:font-name-complex="Georgi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Georgia" style:font-name-complex="Georgia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style:font-name-complex="Georgia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Georgia" style:font-name-complex="Georgia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style:font-name-complex="Georgia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style:font-name-complex="Georgia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weight="bold" style:font-weight-asian="bold" style:font-name-complex="Georgia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weight="bold" style:font-weight-asian="bold" style:font-name-complex="Georgia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Georgia" fo:font-weight="bold" style:font-weight-asian="bold" style:font-name-complex="Georgia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weight="bold" style:font-weight-asian="bold" style:font-name-complex="Georgia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style:font-name-complex="Georgia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style:font-name-complex="Georgia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Georgia" style:font-name-asian="ArialMT" style:font-name-complex="Georgia"/>
    </style:style>
    <style:style style:name="P26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style:font-name-complex="Georgia"/>
    </style:style>
    <style:style style:name="P27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weight="bold" style:font-weight-asian="bold" style:font-name-complex="Georgia"/>
    </style:style>
    <style:style style:name="P28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style:font-name-asian="Times New Roman" style:font-name-complex="Georgia"/>
    </style:style>
    <style:style style:name="P29" style:family="paragraph" style:parent-style-name="Standard">
      <style:paragraph-properties fo:margin-top="0cm" fo:margin-bottom="0.353cm" fo:text-align="justify" style:justify-single-word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1pt" fo:font-weight="bold" style:font-size-asian="11pt" style:font-weight-asian="bold" style:font-name-complex="Georgia" style:font-size-complex="11pt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fo:font-weight="bold" style:font-weight-asian="bold" style:font-name-complex="Georgia"/>
    </style:style>
    <style:style style:name="T4" style:family="text">
      <style:text-properties style:font-name="Georgia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5" style:family="text">
      <style:text-properties style:font-name="Georgia" style:text-underline-style="solid" style:text-underline-width="auto" style:text-underline-color="font-color" style:font-name-complex="Georgia"/>
    </style:style>
    <style:style style:name="T6" style:family="text">
      <style:text-properties style:font-name="Georgia" fo:background-color="#ffff00" style:font-name-complex="Georgia"/>
    </style:style>
    <style:style style:name="T7" style:family="text">
      <style:text-properties fo:color="#000000" style:font-name="Georgia" style:font-name-complex="Georgia"/>
    </style:style>
    <style:style style:name="T8" style:family="text">
      <style:text-properties fo:color="#000000" style:font-name="Georgia" fo:font-weight="bold" style:font-weight-asian="bold" style:font-name-complex="Georgia"/>
    </style:style>
    <style:style style:name="T9" style:family="text">
      <style:text-properties fo:color="#000000" style:font-name="Georgia" style:font-name-asian="ArialMT" style:font-name-complex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avosodni sodelavec – sodniški pomočnik v Stečajni pisarni</text:p>
      <text:p text:style-name="P11">(Stečajni oddelek, Su KS 303/2024)</text:p>
      <text:p text:style-name="P12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OSNOVNI OSEBNI PODATKI KANDIDATA/KE</text:p>
            <text:p text:style-name="P19"/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Ime</text:p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>Priimek</text:p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>Datum rojstva</text:p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5" office:value-type="string">
            <text:p text:style-name="P13">Državljanstvo</text:p>
            <text:p text:style-name="P13"/>
          </table:table-cell>
          <table:table-cell table:style-name="Tabela1.B5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Stalni naslov (ulica, hišna št., poštna št., naziv pošte)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Naslov za vročanje pošte <text:s text:c="2"/>(če je drugačen od stalnega)</text:p>
          </table:table-cell>
          <table:table-cell table:style-name="Tabela1.B2" office:value-type="string">
            <text:p text:style-name="P13"/>
          </table:table-cell>
        </table:table-row>
        <table:table-row table:style-name="Tabela1.8">
          <table:table-cell table:style-name="Tabela1.A2" office:value-type="string">
            <text:p text:style-name="P13">Mobilni telefon</text:p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Elektronska pošta za obveščanje kandidata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8">PODROBNA NAVEDBA PRIDOBLJENE IZOBRAZBE </text:p>
            <text:p text:style-name="P21"><text:span text:style-name="T2">Prosimo, da </text:span><text:span text:style-name="T4">izpolnite podatke o vseh ravneh izobrazbe</text:span><text:span text:style-name="T2">, ki ste jih do sedaj pridobili (</text:span><text:span text:style-name="T5">če ste posamezno stopnjo izobrazbe pridobili na podlagi bolonjskega študija, prosimo, da le-to navedete</text:span><text:span text:style-name="T2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6">Naziv šole</text:p>
          </table:table-cell>
          <table:table-cell table:style-name="Tabela2.A2" office:value-type="string">
            <text:p text:style-name="P26">Pridobljen naziv</text:p>
          </table:table-cell>
          <table:table-cell table:style-name="Tabela2.C2" office:value-type="string">
            <text:p text:style-name="P26">Datum zaključka</text:p>
          </table:table-cell>
        </table:table-row>
        <table:table-row table:style-name="Tabela2.3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 table:style-name="Tabela2.3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 table:style-name="Tabela2.3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</table:table>
      <text:p text:style-name="P1">(Po potrebi preglednico razširite in priložite listino s katero dokazujete izpolnjevanje pogoja zahtevane izobrazbe)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PODROBNA NAVEDBA DELOVNIH IZKUŠENJ</text:p>
          </table:table-cell>
        </table:table-row>
      </table:table>
      <text:p text:style-name="P9"><text:span text:style-name="T2">Prosimo, navedite vse svoje prejšnje zaposlitve v kronološkem vrstnem redu od trenutne (zadnje) do prve in </text:span><text:span text:style-name="T5">navedite, ali gre za redno zaposlitev ali za drugo vrsto dela (študentsko delo, avtorska pogodba, podjemna pogodba,...).</text:span><text:span text:style-name="T2"> Lahko priložite verodostojno listino s katero dokazujete izpolnjevanje pogoja zahtevanih delovnih izkušen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office:value-type="string">
            <text:p text:style-name="P26">Naziv delodajalca</text:p>
          </table:table-cell>
          <table:table-cell table:style-name="Tabela4.A1" office:value-type="string">
            <text:p text:style-name="P26">Naziv delovnega mesta </text:p>
          </table:table-cell>
          <table:table-cell table:style-name="Tabela4.A1" office:value-type="string">
            <text:p text:style-name="P26">Zahtevana stopnja /raven izobrazbe</text:p>
          </table:table-cell>
          <table:table-cell table:style-name="Tabela4.A1" office:value-type="string">
            <text:p text:style-name="P10"><text:span text:style-name="T2">Trajanje zaposlitve:<text:line-break/></text:span><text:span text:style-name="T5">od</text:span><text:span text:style-name="T2"> (dd.mm.ll.) <text:s/></text:span></text:p>
            <text:p text:style-name="P29"><text:span text:style-name="T5">do</text:span><text:span text:style-name="T2"> (dd.mm.ll.) </text:span></text:p>
          </table:table-cell>
          <table:table-cell table:style-name="Tabela4.A1" office:value-type="string">
            <text:p text:style-name="P2">Vrsta dela: </text:p>
            <text:p text:style-name="P26">redna zaposlitev, študentsko delo, avtorska pogodba, podjemna pogodba</text:p>
          </table:table-cell>
          <table:table-cell table:style-name="Tabela4.F1" office:value-type="string">
            <text:p text:style-name="P26">Ključne naloge in pristojnosti</text:p>
          </table:table-cell>
        </table:table-row>
        <table:table-row table:style-name="Tabela4.2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2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2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</table:table>
      <text:p text:style-name="P1">(Po potrebi preglednico razširite)</text:p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ELOVNE IZKUŠNJE</text:p>
            <text:p text:style-name="P9"><text:span text:style-name="T6">Utemeljite, navedite oz. opišite vaše izkušnje, pridobljena znanja oz. sposobnosti v okviru področja dela </text:span><text:span text:style-name="T7">na katerega se prijavljate.</text:span><text:span text:style-name="T8"> <text:s/></text:span></text:p>
            <text:p text:style-name="P23">Kje ste jih pridobili, kdaj, koliko časa ste na tem področju delali?</text:p>
          </table:table-cell>
        </table:table-row>
        <table:table-row table:style-name="Tabela5.2">
          <table:table-cell table:style-name="Tabela5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1"/>
      <text:p text:style-name="P1"/>
      <text:p text:style-name="P7"><text:soft-page-break/>DRU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22"><text:span text:style-name="T3">OPRAVLJENI IZPITI OZ. USPOSABLJANJA <text:s/></text:span><text:span text:style-name="T2">I</text:span><text:span text:style-name="T3"> <text:s text:c="4"/>da/ne</text:span></text:p>
          </table:table-cell>
          <table:covered-table-cell/>
          <table:table-cell table:style-name="Tabela6.C1" office:value-type="string">
            <text:p text:style-name="P20">Datum</text:p>
          </table:table-cell>
        </table:table-row>
        <table:table-row table:style-name="Tabela6.1">
          <table:table-cell table:style-name="Tabela6.A2" office:value-type="string">
            <text:p text:style-name="P16">Državni izpit iz javne uprave </text:p>
            <text:p text:style-name="P16">(ki se je opravljal pred julijem 2008)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6">Obvezno usposabljanje za imenovanje v naziv (ki se opravlja po juliju 2008)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4" office:value-type="string">
            <text:p text:style-name="P16">Opravljen izpit iz sodnega reda</text:p>
            <text:p text:style-name="P16"/>
          </table:table-cell>
          <table:table-cell table:style-name="Tabela6.B4" office:value-type="string">
            <text:p text:style-name="P16"/>
          </table:table-cell>
          <table:table-cell table:style-name="Tabela6.C4" office:value-type="string">
            <text:p text:style-name="P16"/>
          </table:table-cell>
        </table:table-row>
      </table:table>
      <text:p text:style-name="P1">(Po potrebi preglednico razširite)</text:p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DRUGA ZNANJA, VEŠČINE, SPRETNOSTI </text:p>
            <text:p text:style-name="P24">Opišite znanja in veščine, ki bi vam lahko pomagale pri opravljanju dela, za katerega se potegujete (v nekaj stavkih):</text:p>
            <text:p text:style-name="P20"/>
          </table:table-cell>
        </table:table-row>
        <table:table-row table:style-name="Tabela7.1">
          <table:table-cell table:style-name="Tabela7.A2" office:value-type="string">
            <text:p text:style-name="P24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"/>
      <text:p text:style-name="P8"/>
      <text:p text:style-name="P3">S podpisom izjavljam, da:</text:p>
      <text:list xml:id="list5193390019704018258" text:style-name="WW8Num1">
        <text:list-item>
          <text:p text:style-name="P5">izpolnjujem vse formalne pogoje za zasedbo delovnega mesta za katerega kandidiram;</text:p>
        </text:list-item>
        <text:list-item>
          <text:p text:style-name="P4">so vsi navedeni podatki resnični in točni;</text:p>
        </text:list-item>
        <text:list-item>
          <text:p text:style-name="P4">sem državljan/ka Republike Slovenije; </text:p>
        </text:list-item>
        <text:list-item>
          <text:p text:style-name="P4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4">da zoper mene ni vložena pravnomočna obtožnica zaradi naklepnega kaznivega dejanja, ki se preganja po uradni dolžnosti.</text:p>
        </text:list-item>
      </text:list>
      <text:p text:style-name="P3"/>
      <text:p text:style-name="P3">Kraj in datum: _______________</text:p>
      <text:p text:style-name="P15"/>
      <text:p text:style-name="P15">Podpis :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l" fo:country="SI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"/>
    </style:style>
    <style:style style:name="Naslov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Napis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WW8Num3z0" style:family="text">
      <style:text-properties style:font-name="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ivzeta_20_pisava_20_odstavka1" style:display-name="Privzeta pisava odstavka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java na javni natečaj: Su KS 194/2016</dc:title>
    <meta:initial-creator>SODISCE</meta:initial-creator>
    <meta:creation-date>2023-03-17T15:17:00</meta:creation-date>
    <dc:creator>s033626</dc:creator>
    <dc:date>2023-03-17T15:17:00</dc:date>
    <meta:print-date>2018-08-08T10:20:00</meta:print-date>
    <meta:editing-cycles>2</meta:editing-cycles>
    <meta:editing-duration>PT1M</meta:editing-duration>
    <meta:document-statistic meta:table-count="7" meta:image-count="0" meta:object-count="0" meta:page-count="3" meta:paragraph-count="49" meta:word-count="361" meta:character-count="2558"/>
    <meta:generator>OpenOffice/4.1.3$Win32 OpenOffice.org_project/4111m1$Build-9808</meta:generator>
  </office:meta>
</office:document-meta>
</file>