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4cm" fo:margin-left="-0.293cm" table:align="left" style:writing-mode="lr-tb"/>
    </style:style>
    <style:style style:name="Tabela1.A" style:family="table-column">
      <style:table-column-properties style:column-width="5.376cm"/>
    </style:style>
    <style:style style:name="Tabela1.B" style:family="table-column">
      <style:table-column-properties style:column-width="11.2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98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661cm" style:keep-together="true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679cm" style:keep-together="true" fo:keep-together="auto"/>
    </style:style>
    <style:style style:name="Tabela2" style:family="table">
      <style:table-properties style:width="16.542cm" fo:margin-left="-0.272cm" table:align="left" style:writing-mode="lr-tb"/>
    </style:style>
    <style:style style:name="Tabela2.A" style:family="table-column">
      <style:table-column-properties style:column-width="5.101cm"/>
    </style:style>
    <style:style style:name="Tabela2.B" style:family="table-column">
      <style:table-column-properties style:column-width="7.006cm"/>
    </style:style>
    <style:style style:name="Tabela2.C" style:family="table-column">
      <style:table-column-properties style:column-width="4.43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915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912cm" style:keep-together="true" fo:keep-together="auto"/>
    </style:style>
    <style:style style:name="Tabela3" style:family="table">
      <style:table-properties style:width="16.542cm" fo:margin-left="-0.272cm" table:align="left" style:writing-mode="lr-tb"/>
    </style:style>
    <style:style style:name="Tabela3.A" style:family="table-column">
      <style:table-column-properties style:column-width="16.5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563cm" fo:margin-left="-0.293cm" table:align="left" style:writing-mode="lr-tb"/>
    </style:style>
    <style:style style:name="Tabela4.A" style:family="table-column">
      <style:table-column-properties style:column-width="2.561cm"/>
    </style:style>
    <style:style style:name="Tabela4.B" style:family="table-column">
      <style:table-column-properties style:column-width="2.18cm"/>
    </style:style>
    <style:style style:name="Tabela4.C" style:family="table-column">
      <style:table-column-properties style:column-width="2.244cm"/>
    </style:style>
    <style:style style:name="Tabela4.D" style:family="table-column">
      <style:table-column-properties style:column-width="3.069cm"/>
    </style:style>
    <style:style style:name="Tabela4.E" style:family="table-column">
      <style:table-column-properties style:column-width="2.337cm"/>
    </style:style>
    <style:style style:name="Tabela4.F" style:family="table-column">
      <style:table-column-properties style:column-width="4.172cm"/>
    </style:style>
    <style:style style:name="Tabela4.1" style:family="table-row">
      <style:table-row-properties style:min-row-height="2.743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912cm" style:keep-together="true" fo:keep-together="auto"/>
    </style:style>
    <style:style style:name="Tabela5" style:family="table">
      <style:table-properties style:width="16.3cm" fo:margin-left="-0.03cm" fo:margin-right="-0.268cm" table:align="margins" style:writing-mode="lr-tb"/>
    </style:style>
    <style:style style:name="Tabela5.A" style:family="table-column">
      <style:table-column-properties style:column-width="16.3cm" style:rel-column-width="65535*"/>
    </style:style>
    <style:style style:name="Tabela5.1" style:family="table-row">
      <style:table-row-properties style:min-row-height="0.575cm" style:keep-together="true" fo:keep-together="auto"/>
    </style:style>
    <style:style style:name="Tabela5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4.401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563cm" fo:margin-left="-0.293cm" table:align="left" style:writing-mode="lr-tb"/>
    </style:style>
    <style:style style:name="Tabela6.A" style:family="table-column">
      <style:table-column-properties style:column-width="8.382cm"/>
    </style:style>
    <style:style style:name="Tabela6.B" style:family="table-column">
      <style:table-column-properties style:column-width="2.244cm"/>
    </style:style>
    <style:style style:name="Tabela6.C" style:family="table-column">
      <style:table-column-properties style:column-width="5.93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563cm" fo:margin-left="-0.314cm" table:align="left" style:writing-mode="lr-tb"/>
    </style:style>
    <style:style style:name="Tabela7.A" style:family="table-column">
      <style:table-column-properties style:column-width="16.56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Georgia" fo:font-size="11pt" fo:font-weight="bold" fo:background-color="#ffff00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Georgia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Georgia" fo:font-size="11pt" fo:font-weight="bold" style:font-size-asian="11pt" style:font-weight-asian="bold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Georgia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Georgia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1pt" style:font-size-asian="11pt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18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.353cm" fo:text-align="justify" style:justify-single-word="false"/>
      <style:text-properties style:font-name="Georgia" fo:font-size="11pt" style:font-size-asian="11pt" style:font-size-complex="11pt"/>
    </style:style>
    <style:style style:name="P28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29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letter-kerning="true" style:font-name-asian="Times New Roman" style:font-size-asian="11pt" style:language-asian="sl" style:country-asian="SI" style:font-name-complex="Times New Roman" style:font-size-complex="11pt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Georgia"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 style:list-style-name="WW8Num1">
      <style:paragraph-properties fo:line-height="0.459cm" fo:text-align="justify" style:justify-single-word="false"/>
      <style:text-properties style:font-name="Georgia" fo:font-size="11pt" fo:language="sl" fo:country="SI" style:font-size-asian="11pt" style:font-name-complex="Times New Roman" style:font-size-complex="11pt"/>
    </style:style>
    <style:style style:name="P32" style:family="paragraph" style:parent-style-name="Standard" style:list-style-name="WW8Num1">
      <style:paragraph-properties style:line-height-at-least="0.176cm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" style:family="text">
      <style:text-properties style:text-underline-style="solid" style:text-underline-width="auto" style:text-underline-color="font-color" style:font-name-complex="Times New Roman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style:text-underline-style="none" style:font-name-complex="Times New Roman"/>
    </style:style>
    <style:style style:name="T7" style:family="text">
      <style:text-properties fo:background-color="#ffff00" style:font-name-complex="Times New Roman"/>
    </style:style>
    <style:style style:name="T8" style:family="text">
      <style:text-properties fo:color="#000000" fo:font-weight="bold" style:font-weight-asian="bold" style:font-name-complex="Times New Roman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000000" style:font-name-complex="Times New Roman"/>
    </style:style>
    <style:style style:name="T11" style:family="text">
      <style:text-properties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style:font-name-asian="Lucida Sans Unicode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u KS 234<text:span text:style-name="T12">/2025</text:span></text:p>
      <text:p text:style-name="P13"/>
      <text:p text:style-name="P22">Višji pravosodni svetovalec (PDI) – strokovni sodelavec, OE Okrajno sodišče v Kamniku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4">OSNOVNI OSEBNI PODATKI KANDIDATA/KE</text:p>
            <text:p text:style-name="P23"/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Ime</text:p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1">Priimek</text:p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1">Datum rojstva</text:p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 table:style-name="Tabela1.3">
          <table:table-cell table:style-name="Tabela1.A5" office:value-type="string">
            <text:p text:style-name="P11">Državljanstvo</text:p>
            <text:p text:style-name="P11"/>
          </table:table-cell>
          <table:table-cell table:style-name="Tabela1.B5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7"><text:span text:style-name="T2">Stalni naslov </text:span><text:span text:style-name="T2">(ulica, hišna št., poštna št., naziv pošte)</text:span>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7"><text:span text:style-name="T2">Naslov za vročanje pošte <text:s text:c="2"/></text:span><text:span text:style-name="T2">(če je drugačen od stalnega)</text:span></text:p>
          </table:table-cell>
          <table:table-cell table:style-name="Tabela1.B2" office:value-type="string">
            <text:p text:style-name="P11"/>
          </table:table-cell>
        </table:table-row>
        <table:table-row table:style-name="Tabela1.8">
          <table:table-cell table:style-name="Tabela1.A2" office:value-type="string">
            <text:p text:style-name="P11">Mobilni telefon</text:p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Elektronska pošta za obveščanje kandidata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1">PODROBNA NAVEDBA PRIDOBLJENE IZOBRAZBE </text:p>
            <text:p text:style-name="P16"><text:span text:style-name="T2">Prosimo, da </text:span><text:span text:style-name="T3">izpolnite podatke o vseh ravneh izobrazbe</text:span><text:span text:style-name="T2">, ki ste jih do sedaj pridobili (</text:span><text:span text:style-name="T4">če ste posamezno stopnjo izobrazbe pridobili na podlagi bolonjskega študija, prosimo, da le-to navedete</text:span><text:span text:style-name="T2">):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6">Naziv šole</text:p>
          </table:table-cell>
          <table:table-cell table:style-name="Tabela2.A2" office:value-type="string">
            <text:p text:style-name="P26">Pridobljen naziv</text:p>
          </table:table-cell>
          <table:table-cell table:style-name="Tabela2.C2" office:value-type="string">
            <text:p text:style-name="P26">Datum zaključka</text:p>
          </table:table-cell>
        </table:table-row>
        <table:table-row table:style-name="Tabela2.3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6"/>
          </table:table-cell>
          <table:table-cell table:style-name="Tabela2.C2" office:value-type="string">
            <text:p text:style-name="P26"/>
          </table:table-cell>
        </table:table-row>
        <table:table-row table:style-name="Tabela2.3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6"/>
          </table:table-cell>
          <table:table-cell table:style-name="Tabela2.C2" office:value-type="string">
            <text:p text:style-name="P26"/>
          </table:table-cell>
        </table:table-row>
        <table:table-row table:style-name="Tabela2.3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6"/>
          </table:table-cell>
          <table:table-cell table:style-name="Tabela2.C2" office:value-type="string">
            <text:p text:style-name="P26"/>
          </table:table-cell>
        </table:table-row>
      </table:table>
      <text:p text:style-name="P2">(Po potrebi preglednico razširite in priložite listino s katero dokazujete izpolnjevanje pogoja zahtevane izobrazbe)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25">PODROBNA NAVEDBA DELOVNIH IZKUŠENJ</text:p>
          </table:table-cell>
        </table:table-row>
      </table:table>
      <text:p text:style-name="P4"><text:span text:style-name="T2">Prosimo, navedite </text:span><text:span text:style-name="T5">vse svoje prejšnje zaposlitve</text:span><text:span text:style-name="T2"> v kronološkem vrstnem redu od trenutne (zadnje) do prve in </text:span><text:span text:style-name="T4">navedite, ali gre za redno zaposlitev ali za drugo vrsto dela (študentsko delo, avtorska pogodba, podjemna pogodba,...).</text:span><text:span text:style-name="T2"> </text:span><text:span text:style-name="T6">Lahko priložite verodostojno listino s katero dokazujete izpolnjevanje pogoja zahtevanih delovnih izkušenj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6">Naziv delodajalca</text:p>
          </table:table-cell>
          <table:table-cell table:style-name="Tabela4.A1" office:value-type="string">
            <text:p text:style-name="P26">Naziv delovnega mesta </text:p>
          </table:table-cell>
          <table:table-cell table:style-name="Tabela4.A1" office:value-type="string">
            <text:p text:style-name="P26">Zahtevana stopnja /raven izobrazbe</text:p>
          </table:table-cell>
          <table:table-cell table:style-name="Tabela4.A1" office:value-type="string">
            <text:p text:style-name="P5"><text:span text:style-name="T2">Trajanje zaposlitve:<text:line-break/></text:span><text:span text:style-name="T4">od</text:span><text:span text:style-name="T2"> (dd.mm.ll.) <text:s/></text:span></text:p>
            <text:p text:style-name="P28"><text:span text:style-name="T4">do</text:span><text:span text:style-name="T2"> (dd.mm.ll.) </text:span></text:p>
          </table:table-cell>
          <table:table-cell table:style-name="Tabela4.A1" office:value-type="string">
            <text:p text:style-name="P3">Vrsta dela: </text:p>
            <text:p text:style-name="P26">redna zaposlitev, študentsko delo, avtorska pogodba, podjemna pogodba</text:p>
          </table:table-cell>
          <table:table-cell table:style-name="Tabela4.F1" office:value-type="string">
            <text:p text:style-name="P26">Ključne naloge in pristojnosti</text:p>
          </table:table-cell>
        </table:table-row>
        <table:table-row table:style-name="Tabela4.2"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2"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2"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F1" office:value-type="string">
            <text:p text:style-name="P26"/>
          </table:table-cell>
        </table:table-row>
      </table:table>
      <text:p text:style-name="P2">(Po potrebi preglednico razširite)</text:p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DELOVNE IZKUŠNJE IN DRUGA ZNANJA, VEŠČINE, SPRETNOSTI</text:p>
            <text:p text:style-name="P27"><text:span text:style-name="T7">Utemeljite, navedite oz. opišite vaše izkušnje, pridobljena znanja oz. sposobnosti v okviru področja dela, </text:span><text:span text:style-name="T10">na katerega se prijavljate.</text:span><text:span text:style-name="T8"> </text:span><text:span text:style-name="T9">Kje ste jih pridobili, kdaj, koliko časa ste na tem področju delali?</text:span></text:p>
            <text:p text:style-name="P8">Opišite tudi znanja in veščine, ki bi vam lahko pomagale pri opravljanju dela, za katerega se potegujete (v nekaj stavkih):</text:p>
            <text:p text:style-name="P9"/>
          </table:table-cell>
        </table:table-row>
        <table:table-row table:style-name="Tabela5.2">
          <table:table-cell table:style-name="Tabela5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7">DRUGO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18"><text:span text:style-name="T11">OPRAVLJENI IZPITI OZ. USPOSABLJANJA </text:span><text:span text:style-name="T1"><text:s/></text:span><text:span text:style-name="T2">I</text:span><text:span text:style-name="T1"> <text:s text:c="4"/>da/ne</text:span></text:p>
          </table:table-cell>
          <table:covered-table-cell/>
          <table:table-cell table:style-name="Tabela6.C1" office:value-type="string">
            <text:p text:style-name="P24">Datum</text:p>
          </table:table-cell>
        </table:table-row>
        <table:table-row table:style-name="Tabela6.1">
          <table:table-cell table:style-name="Tabela6.A2" office:value-type="string">
            <text:p text:style-name="P15">Državni izpit iz javne uprave </text:p>
            <text:p text:style-name="P15">(ki se je opravljal pred julijem 2008)</text:p>
          </table:table-cell>
          <table:table-cell table:style-name="Tabela6.B2" office:value-type="string">
            <text:p text:style-name="P15"/>
          </table:table-cell>
          <table:table-cell table:style-name="Tabela6.C2" office:value-type="string">
            <text:p text:style-name="P15"/>
          </table:table-cell>
        </table:table-row>
        <text:soft-page-break/>
        <table:table-row table:style-name="Tabela6.1">
          <table:table-cell table:style-name="Tabela6.A2" office:value-type="string">
            <text:p text:style-name="P15">Obvezno usposabljanje za imenovanje v naziv (ki se opravlja po juliju 2008)</text:p>
          </table:table-cell>
          <table:table-cell table:style-name="Tabela6.B2" office:value-type="string">
            <text:p text:style-name="P15"/>
          </table:table-cell>
          <table:table-cell table:style-name="Tabela6.C2" office:value-type="string">
            <text:p text:style-name="P15"/>
          </table:table-cell>
        </table:table-row>
        <table:table-row table:style-name="Tabela6.1">
          <table:table-cell table:style-name="Tabela6.A4" office:value-type="string">
            <text:p text:style-name="P19"><text:span text:style-name="T2">Opravljen</text:span><text:span text:style-name="T2"> Pravniški državni izpit</text:span></text:p>
          </table:table-cell>
          <table:table-cell table:style-name="Tabela6.B4" office:value-type="string">
            <text:p text:style-name="P15"/>
          </table:table-cell>
          <table:table-cell table:style-name="Tabela6.C4" office:value-type="string">
            <text:p text:style-name="P15"/>
          </table:table-cell>
        </table:table-row>
      </table:table>
      <text:p text:style-name="P2">(Po potrebi preglednico razširite)</text:p>
      <text:p text:style-name="P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>RAZLOG PRIJAVE NA TA JAVNI NATEČAJ</text:p>
            <text:p text:style-name="P19"><text:span text:style-name="T5">Navedite r</text:span><text:span text:style-name="T9">azloge, zaradi katerih ste se odločili, da kandidirate za razpisano prosto delovno mesto</text:span></text:p>
          </table:table-cell>
        </table:table-row>
        <table:table-row table:style-name="Tabela7.1">
          <table:table-cell table:style-name="Tabela7.A2" office:value-type="string">
            <text:p text:style-name="P10"/>
            <text:p text:style-name="P15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"/>
      <text:p text:style-name="P1">S podpisom izjavljam, da:</text:p>
      <text:list xml:id="list1236956914360245405" text:style-name="WW8Num1">
        <text:list-item>
          <text:p text:style-name="P31">izpolnjujem vse formalne pogoje za zasedbo delovnega mesta za katerega kandidiram;</text:p>
        </text:list-item>
        <text:list-item>
          <text:p text:style-name="P32">so vsi navedeni podatki resnični in točni;</text:p>
        </text:list-item>
        <text:list-item>
          <text:p text:style-name="P32">sem državljan/ka Republike Slovenije; </text:p>
        </text:list-item>
        <text:list-item>
          <text:p text:style-name="P32">da nisem bil/a pravnomočno obsojena zaradi naklepnega kaznivega dejanja, ki se preganja po uradni dolžnosti in da nisem bil/a obsojen/a na nepogojno kazen zapora v trajanju več kot šest mesecev;</text:p>
        </text:list-item>
        <text:list-item>
          <text:p text:style-name="P32">da zoper mene ni vložena pravnomočna obtožnica zaradi naklepnega kaznivega dejanja, ki se preganja po uradni dolžnosti.</text:p>
        </text:list-item>
      </text:list>
      <text:p text:style-name="P1"/>
      <text:p text:style-name="P1"/>
      <text:p text:style-name="P1">Kraj in datum: _______________</text:p>
      <text:p text:style-name="P14"/>
      <text:p text:style-name="P14">Podpis :____________________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sl" fo:country="SI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3z0" style:family="text">
      <style:text-properties style:font-name="Symbol1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rivzeta_20_pisava_20_odstavka" style:display-name="Privzeta pisava odstavk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ijava na javni natečaj: Su KS 194/2016</dc:title>
    <meta:initial-creator>SODISCE</meta:initial-creator>
    <meta:creation-date>2016-11-28T13:42:00</meta:creation-date>
    <dc:date>2025-06-20T07:42:16.03</dc:date>
    <meta:print-date>2019-07-26T10:45:00</meta:print-date>
    <meta:editing-cycles>31</meta:editing-cycles>
    <meta:editing-duration>PT12M29S</meta:editing-duration>
    <meta:generator>OpenOffice/4.1.3$Win32 OpenOffice.org_project/4111m1$Build-9808</meta:generator>
    <dc:creator>Tina Horvat</dc:creator>
    <meta:document-statistic meta:table-count="7" meta:image-count="0" meta:object-count="0" meta:page-count="3" meta:paragraph-count="50" meta:word-count="384" meta:character-count="2707"/>
  </office:meta>
</office:document-meta>
</file>