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MT" svg:font-family="ArialMT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2cm" fo:margin-left="0.072cm" fo:margin-right="0.236cm" table:align="margins" style:writing-mode="lr-tb"/>
    </style:style>
    <style:style style:name="Tabela1.A" style:family="table-column">
      <style:table-column-properties style:column-width="4.983cm" style:rel-column-width="19564*"/>
    </style:style>
    <style:style style:name="Tabela1.B" style:family="table-column">
      <style:table-column-properties style:column-width="11.709cm" style:rel-column-width="459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648cm" fo:margin-left="0.183cm" fo:margin-right="0.169cm" table:align="margins" style:writing-mode="lr-tb"/>
    </style:style>
    <style:style style:name="Tabela2.A" style:family="table-column">
      <style:table-column-properties style:column-width="4.609cm" style:rel-column-width="18143*"/>
    </style:style>
    <style:style style:name="Tabela2.B" style:family="table-column">
      <style:table-column-properties style:column-width="7.011cm" style:rel-column-width="27601*"/>
    </style:style>
    <style:style style:name="Tabela2.C" style:family="table-column">
      <style:table-column-properties style:column-width="5.027cm" style:rel-column-width="1979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757cm" fo:margin-left="0.116cm" fo:margin-right="0.127cm" table:align="margins" style:writing-mode="lr-tb"/>
    </style:style>
    <style:style style:name="Tabela3.A" style:family="table-column">
      <style:table-column-properties style:column-width="16.757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757cm" fo:margin-left="0.116cm" fo:margin-right="0.127cm" table:align="margins" style:writing-mode="lr-tb"/>
    </style:style>
    <style:style style:name="Tabela4.A" style:family="table-column">
      <style:table-column-properties style:column-width="2.117cm" style:rel-column-width="8278*"/>
    </style:style>
    <style:style style:name="Tabela4.B" style:family="table-column">
      <style:table-column-properties style:column-width="2.184cm" style:rel-column-width="8540*"/>
    </style:style>
    <style:style style:name="Tabela4.C" style:family="table-column">
      <style:table-column-properties style:column-width="2.249cm" style:rel-column-width="8795*"/>
    </style:style>
    <style:style style:name="Tabela4.D" style:family="table-column">
      <style:table-column-properties style:column-width="3.064cm" style:rel-column-width="11982*"/>
    </style:style>
    <style:style style:name="Tabela4.E" style:family="table-column">
      <style:table-column-properties style:column-width="2.337cm" style:rel-column-width="9140*"/>
    </style:style>
    <style:style style:name="Tabela4.F" style:family="table-column">
      <style:table-column-properties style:column-width="4.807cm" style:rel-column-width="18800*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736cm" fo:margin-left="0.116cm" fo:margin-right="0.148cm" table:align="margins" style:writing-mode="lr-tb"/>
    </style:style>
    <style:style style:name="Tabela5.A" style:family="table-column">
      <style:table-column-properties style:column-width="16.736cm" style:rel-column-width="65535*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4.40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625cm" fo:margin-left="0.205cm" fo:margin-right="0.171cm" table:align="margins" style:writing-mode="lr-tb"/>
    </style:style>
    <style:style style:name="Tabela6.A" style:family="table-column">
      <style:table-column-properties style:column-width="7.849cm" style:rel-column-width="30942*"/>
    </style:style>
    <style:style style:name="Tabela6.B" style:family="table-column">
      <style:table-column-properties style:column-width="2.249cm" style:rel-column-width="8865*"/>
    </style:style>
    <style:style style:name="Tabela6.C" style:family="table-column">
      <style:table-column-properties style:column-width="6.526cm" style:rel-column-width="2572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603cm" fo:margin-left="0.205cm" fo:margin-right="0.192cm" table:align="margins" style:writing-mode="lr-tb"/>
    </style:style>
    <style:style style:name="Tabela7.A" style:family="table-column">
      <style:table-column-properties style:column-width="16.603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color="#000000" style:font-name="Georgia" fo:font-size="11pt" style:font-name-asian="ArialMT" style:font-size-asian="11pt" style:font-name-complex="Georgi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1pt" style:text-underline-style="none" style:font-size-asian="11pt" style:font-name-complex="Georgia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Georgi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/>
    </style:style>
    <style:style style:name="P9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Georgia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left="0cm" fo:margin-right="0cm" fo:margin-top="0cm" fo:margin-bottom="0cm" style:line-height-at-least="0.176cm" fo:text-align="justify" style:justify-single-word="false" fo:text-indent="-0.023cm" style:auto-text-indent="false" style:page-number="auto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15" style:family="paragraph" style:parent-style-name="Standard">
      <style:paragraph-properties fo:margin-top="0cm" fo:margin-bottom="0cm" style:line-height-at-least="0.176cm" style:snap-to-layout-grid="false"/>
      <style:text-properties style:font-name="Georgia" fo:font-size="11pt" style:font-size-asian="11pt" style:font-name-complex="Georgia" style:font-size-complex="11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fo:font-weight="bold" style:font-size-asian="11pt" style:font-weight-asian="bold" style:font-name-complex="Georgia" style:font-size-complex="11pt" style:font-weight-complex="normal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6" style:family="paragraph" style:parent-style-name="Standard">
      <style:paragraph-properties fo:margin-left="-0.044cm" fo:margin-right="0.199cm" fo:margin-top="0cm" fo:margin-bottom="0cm" style:line-height-at-least="0.176cm" fo:text-align="justify" style:justify-single-word="false" fo:text-indent="0cm" style:auto-text-indent="false" style:snap-to-layout-grid="false"/>
      <style:text-properties style:font-name="Georgia" fo:font-size="11pt" style:font-size-asian="11pt" style:font-name-complex="Georgia" style:font-size-complex="11pt"/>
    </style:style>
    <style:style style:name="P27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Georgia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margin-top="0cm" fo:margin-bottom="0.353cm" fo:text-align="justify" style:justify-single-word="false"/>
    </style:style>
    <style:style style:name="P31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32" style:family="paragraph" style:parent-style-name="Standard">
      <style:paragraph-properties fo:margin-top="0.176cm" fo:margin-bottom="0.176cm" style:line-height-at-least="0.176cm" fo:text-align="justify" style:justify-single-word="false" fo:hyphenation-ladder-count="no-limit"/>
      <style:text-properties style:font-name="Georgia" fo:font-size="11pt" style:font-size-asian="11pt" style:font-name-complex="Georgia" style:font-size-complex="11pt" fo:hyphenate="true" fo:hyphenation-remain-char-count="2" fo:hyphenation-push-char-count="2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style:font-name="Georgia" fo:font-size="11pt" style:text-underline-style="solid" style:text-underline-width="auto" style:text-underline-color="font-color" style:font-size-asian="11pt" style:font-name-complex="Georgia" style:font-size-complex="11pt"/>
    </style:style>
    <style:style style:name="T6" style:family="text">
      <style:text-properties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T7" style:family="text">
      <style:text-properties style:font-name="Georgia" fo:font-size="11pt" style:text-underline-style="none" style:font-size-asian="11pt" style:font-name-complex="Georgia" style:font-size-complex="11pt"/>
    </style:style>
    <style:style style:name="T8" style:family="text">
      <style:text-properties style:font-name="Georgia" fo:font-size="11pt" fo:background-color="#ffff00" style:font-size-asian="11pt" style:font-name-complex="Georgia" style:font-size-complex="11pt"/>
    </style:style>
    <style:style style:name="T9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10" style:family="text">
      <style:text-properties fo:color="#000000" style:font-name="Georgia" fo:font-size="11pt" style:font-size-asian="11pt" style:font-name-complex="Georgia" style:font-size-complex="11pt"/>
    </style:style>
    <style:style style:name="T11" style:family="text">
      <style:text-properties fo:color="#000000" style:font-name="Georgia" fo:font-size="11pt" fo:font-weight="bold" style:font-size-asian="11pt" style:font-weight-asian="bold" style:font-name-complex="Georgia" style:font-size-complex="11pt"/>
    </style:style>
    <style:style style:name="T12" style:family="text"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ijava na javni natečaj: </text:span><text:span text:style-name="T2">Su KS 106/2023</text:span></text:p>
      <text:p text:style-name="P13"/>
      <text:p text:style-name="P16">Delovno mesto: <text:s/>1 x Višji pravosodni svetovalec (PDI) – strokovni sodelavec</text:p>
      <text:p text:style-name="P16">Delovno razmerje: nedoločen čas</text:p>
      <text:p text:style-name="P16">Oddelek: Preiskovalni oddelek</text:p>
      <text:p text:style-name="P13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OSNOVNI OSEBNI PODATKI KANDIDATA/KE</text:p>
            <text:p text:style-name="P18"/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Ime</text:p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>Priimek</text:p>
            <text:p text:style-name="P26"/>
          </table:table-cell>
          <table:table-cell table:style-name="Tabela1.B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>Datum rojstva</text:p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3">
          <table:table-cell table:style-name="Tabela1.A5" office:value-type="string">
            <text:p text:style-name="P14">Državljanstvo</text:p>
            <text:p text:style-name="P14"/>
          </table:table-cell>
          <table:table-cell table:style-name="Tabela1.B5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Stalni naslov (ulica, hišna št., poštna št., naziv pošte)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Naslov za vročanje pošte <text:s text:c="2"/>(če je drugačen od stalnega)</text:p>
          </table:table-cell>
          <table:table-cell table:style-name="Tabela1.B2" office:value-type="string">
            <text:p text:style-name="P14"/>
          </table:table-cell>
        </table:table-row>
        <table:table-row table:style-name="Tabela1.8">
          <table:table-cell table:style-name="Tabela1.A2" office:value-type="string">
            <text:p text:style-name="P14">Mobilni telefon</text:p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Elektronska pošta za obveščanje kandidata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7">PODROBNA NAVEDBA PRIDOBLJENE IZOBRAZBE </text:p>
            <text:p text:style-name="P20"><text:span text:style-name="T3">Prosimo, da </text:span><text:span text:style-name="T4">izpolnite podatke o vseh ravneh izobrazbe</text:span><text:span text:style-name="T3">, ki ste jih do sedaj pridobili (</text:span><text:span text:style-name="T5">če ste posamezno stopnjo izobrazbe pridobili na podlagi bolonjskega študija, prosimo, da le-to navedete</text:span><text:span text:style-name="T3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aziv šole</text:p>
          </table:table-cell>
          <table:table-cell table:style-name="Tabela2.A2" office:value-type="string">
            <text:p text:style-name="P27">Pridobljen naziv</text:p>
          </table:table-cell>
          <table:table-cell table:style-name="Tabela2.C2" office:value-type="string">
            <text:p text:style-name="P27">Datum zaključka</text:p>
          </table:table-cell>
        </table:table-row>
        <table:table-row table:style-name="Tabela2.3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9">PODROBNA NAVEDBA DELOVNIH IZKUŠENJ</text:p>
          </table:table-cell>
        </table:table-row>
      </table:table>
      <text:p text:style-name="P10"><text:span text:style-name="T3">Prosimo, navedite </text:span><text:span text:style-name="T6">vse svoje prejšnje zaposlitve</text:span><text:span text:style-name="T3"> v kronološkem vrstnem redu od trenutne (zadnje) do prve in </text:span><text:span text:style-name="T5">navedite, ali gre za redno zaposlitev ali za drugo vrsto dela (študentsko delo, avtorska pogodba, podjemna pogodba,...).</text:span><text:span text:style-name="T3"> </text:span><text:span text:style-name="T7">Lahko priložite verodostojno listino s katero dokazujete izpolnjevanje pogoja zahtevanih delovnih izkušenj.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7">Naziv delodajalca</text:p>
          </table:table-cell>
          <table:table-cell table:style-name="Tabela4.A1" office:value-type="string">
            <text:p text:style-name="P27">Naziv delovnega mesta </text:p>
          </table:table-cell>
          <table:table-cell table:style-name="Tabela4.A1" office:value-type="string">
            <text:p text:style-name="P27">Zahtevana stopnja /raven izobrazbe</text:p>
          </table:table-cell>
          <table:table-cell table:style-name="Tabela4.A1" office:value-type="string">
            <text:p text:style-name="P11"><text:span text:style-name="T3">Trajanje zaposlitve:<text:line-break/></text:span><text:span text:style-name="T5">od</text:span><text:span text:style-name="T3"> (dd.mm.ll.) <text:s/></text:span></text:p>
            <text:p text:style-name="P31"><text:span text:style-name="T5">do</text:span><text:span text:style-name="T3"> (dd.mm.ll.) </text:span></text:p>
          </table:table-cell>
          <table:table-cell table:style-name="Tabela4.A1" office:value-type="string">
            <text:p text:style-name="P3">Vrsta dela: </text:p>
            <text:p text:style-name="P27">redna zaposlitev, študentsko delo, avtorska pogodba, podjemna pogodba</text:p>
          </table:table-cell>
          <table:table-cell table:style-name="Tabela4.F1" office:value-type="string">
            <text:p text:style-name="P27">Ključne naloge in pristojnosti</text:p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DELOVNE IZKUŠNJE IN DRUGA ZNANJA, VEŠČINE, SPRETNOSTI</text:p>
            <text:p text:style-name="P30"><text:span text:style-name="T8">Utemeljite, navedite oz. opišite vaše izkušnje, pridobljena znanja oz. sposobnosti v okviru področja dela, </text:span><text:span text:style-name="T10">na katerega se prijavljate.</text:span><text:span text:style-name="T11"> </text:span><text:span text:style-name="T12">Kje ste jih pridobili, kdaj, koliko časa ste na tem področju delali?</text:span></text:p>
            <text:p text:style-name="P22">Opišite tudi znanja in veščine, ki bi vam lahko pomagale pri opravljanju dela, za katerega se potegujete (v nekaj stavkih):</text:p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RUGO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25"><text:span text:style-name="T9">OPRAVLJENI IZPITI OZ. USPOSABLJANJA</text:span><text:span text:style-name="T1"> <text:s text:c="4"/>da/ne</text:span></text:p>
            <text:p text:style-name="P19"/>
          </table:table-cell>
          <table:covered-table-cell/>
          <table:table-cell table:style-name="Tabela6.C1" office:value-type="string">
            <text:p text:style-name="P19">Datum</text:p>
          </table:table-cell>
        </table:table-row>
        <table:table-row table:style-name="Tabela6.1">
          <table:table-cell table:style-name="Tabela6.A2" office:value-type="string">
            <text:p text:style-name="P14">Državni izpit iz javne uprave </text:p>
            <text:p text:style-name="P14">(ki se je opravljal pred julijem 2008)</text:p>
          </table:table-cell>
          <table:table-cell table:style-name="Tabela6.B2" office:value-type="string">
            <text:p text:style-name="P14"/>
          </table:table-cell>
          <table:table-cell table:style-name="Tabela6.C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4">Obvezno usposabljanje za imenovanje v naziv (ki se opravlja po juliju 2008)</text:p>
          </table:table-cell>
          <table:table-cell table:style-name="Tabela6.B2" office:value-type="string">
            <text:p text:style-name="P14"/>
          </table:table-cell>
          <table:table-cell table:style-name="Tabela6.C2" office:value-type="string">
            <text:p text:style-name="P14"/>
          </table:table-cell>
        </table:table-row>
        <table:table-row table:style-name="Tabela6.1">
          <table:table-cell table:style-name="Tabela6.A4" office:value-type="string">
            <text:p text:style-name="P14">Opravljen Pravniški državni izpit</text:p>
          </table:table-cell>
          <table:table-cell table:style-name="Tabela6.B4" office:value-type="string">
            <text:p text:style-name="P14"/>
          </table:table-cell>
          <table:table-cell table:style-name="Tabela6.C4" office:value-type="string">
            <text:p text:style-name="P14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RAZLOG PRIJAVE NA TA JAVNI NATEČAJ</text:p>
            <text:p text:style-name="P21"><text:span text:style-name="T6">Navedite r</text:span><text:span text:style-name="T12">azloge, zaradi katerih ste se odločili, da kandidirate za razpisano prosto delovno mesto</text:span></text:p>
          </table:table-cell>
        </table:table-row>
        <table:table-row table:style-name="Tabela7.1">
          <table:table-cell table:style-name="Tabela7.A2" office:value-type="string">
            <text:p text:style-name="P2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32"/>
      <text:p text:style-name="P4">S podpisom izjavljam, da:</text:p>
      <text:list xml:id="list5490671109669372657" text:style-name="WW8Num1">
        <text:list-item>
          <text:p text:style-name="P9">izpolnjujem vse formalne pogoje za zasedbo delovnega mesta za katerega kandidiram;</text:p>
        </text:list-item>
        <text:list-item>
          <text:p text:style-name="P5">so vsi navedeni podatki resnični in točni;</text:p>
        </text:list-item>
        <text:list-item>
          <text:p text:style-name="P5">sem državljan/ka Republike Slovenije; </text:p>
        </text:list-item>
        <text:list-item>
          <text:p text:style-name="P5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5">da zoper mene ni vložena pravnomočna obtožnica zaradi naklepnega kaznivega dejanja, ki se preganja po uradni dolžnosti.</text:p>
        </text:list-item>
      </text:list>
      <text:p text:style-name="P4"/>
      <text:p text:style-name="P4"/>
      <text:p text:style-name="P4">Kraj in datum: _______________</text:p>
      <text:p text:style-name="P13"/>
      <text:p text:style-name="P13">Podpis :____________________</text:p>
      <text:p text:style-name="P1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MT" svg:font-family="ArialMT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7T10:27:59.80</meta:creation-date>
    <meta:document-statistic meta:table-count="7" meta:image-count="0" meta:object-count="0" meta:page-count="3" meta:paragraph-count="51" meta:word-count="393" meta:character-count="2779"/>
    <dc:date>2023-01-17T10:28:42</dc:date>
    <meta:editing-duration>PT42S</meta:editing-duration>
    <meta:editing-cycles>1</meta:editing-cycles>
    <meta:generator>OpenOffice/4.1.3$Win32 OpenOffice.org_project/4111m1$Build-9808</meta:generator>
  </office:meta>
</office:document-meta>
</file>